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17</text:p>
          </table:table-cell>
          <table:table-cell table:number-columns-repeated="4" table:style-name="ce10"/>
          <table:table-cell office:value-type="string" table:style-name="ce12">
            <text:p>18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8003:1395</text:p>
          </table:table-cell>
          <table:covered-table-cell/>
          <table:table-cell office:value-type="float" office:value="425850.72" table:style-name="ce17">
            <text:p>425850,7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E5C7DB58E0D4872E08B7A4C8A8B70B46B1122AE99FD25CE8C33F006EFA062672863C336A83A0BC19CFD31F93E91635913577EA3ED43E7F96CA124937EA860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чук Надежда Валентиновна</meta:initial-creator>
    <dc:creator>Пользователь</dc:creator>
    <meta:creation-date>2021-06-18T06:30:42Z</meta:creation-date>
    <dc:date>2021-06-18T06:30:42Z</dc:date>
  </office:meta>
</office:document-meta>
</file>